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0d790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0d790" style:font-size-asian="9.60000038146973pt" style:font-weight-asian="bold" style:font-size-complex="11pt" style:font-weight-complex="bold"/>
    </style:style>
    <style:style style:name="T11" style:family="text">
      <style:text-properties officeooo:rsid="0020d790"/>
    </style:style>
    <style:style style:name="T12" style:family="text">
      <style:text-properties officeooo:rsid="0023522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9">Nº </text:span><text:span text:style-name="T10">50039 – CD – Vida y Familia,</text:span><text:span text:style-name="T5"> de</text:span><text:span text:style-name="T8">l</text:span><text:span text:style-name="T5"> diputado</text:span><text:span text:style-name="T8"> Argañaraz</text:span><text:span text:style-name="T5">, por el cual</text:span><text:span text:style-name="T6"> se solicit</text:span><text:span text:style-name="T7">a disponga articular los medios y mecanismos necesarios para proveer a la </text:span><text:span text:style-name="T8">E</text:span><text:span text:style-name="T7">scuela de </text:span><text:span text:style-name="T8">E</text:span><text:span text:style-name="T7">ducación </text:span><text:span text:style-name="T8">T</text:span><text:span text:style-name="T7">écnico </text:span><text:span text:style-name="T8">p</text:span><text:span text:style-name="T7">rofesional </text:span><text:span text:style-name="T8">P</text:span><text:span text:style-name="T7">articular </text:span><text:span text:style-name="T8">I</text:span><text:span text:style-name="T7">ncorporada </text:span><text:span text:style-name="T8">N</text:span><text:span text:style-name="T7">° 2010 “IDESA</text:span><text:span text:style-name="T8">”</text:span><text:span text:style-name="T7"> de la localidad de </text:span><text:span text:style-name="T8">A</text:span><text:span text:style-name="T7">taliva, departamento </text:span><text:span text:style-name="T8">C</text:span><text:span text:style-name="T7">astellanos, de los elementos y bienes necesarios para la finalización de su playón de deportes escolares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rticul<text:span text:style-name="T11">ar</text:span> los medios y mecanismos necesarios para proveer a la Escuela de Educación Técnico Profesional Particular Incorporada Nº 2010 “IDESA” ubicada en Avenida Independencia 191, de la localidad de Ataliva, departamento Castellanos, de los elementos y bienes necesarios para la finalización de su playón de deportes escolares.</text:p>
      <text:p text:style-name="P7"/>
      <text:p text:style-name="P6">Sala de <text:span text:style-name="T2">la Comisión </text:span><text:span text:style-name="T12">Mixta</text:span><text:span text:style-name="T2">, </text:span><text:span text:style-name="T12">21</text:span><text:span text:style-name="T2"> de diciembre de 2022. </text:span></text:p>
      <text:p text:style-name="P6">Firmantes: Diputados Balagué, De Ponti, Di Stefano, Hynes, Argañaraz, Boscarol,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47:41.398354511</dc:date>
    <meta:print-date>2021-07-06T13:12:25.790760022</meta:print-date>
    <meta:editing-cycles>64</meta:editing-cycles>
    <meta:editing-duration>PT1H48M27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37" meta:character-count="1597" meta:non-whitespace-character-count="1361"/>
  </office:meta>
</office:document-meta>
</file>